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0.9666in"/>
    </style:style>
    <style:style style:name="TableColumn6" style:family="table-column">
      <style:table-column-properties style:column-width="5.8069in"/>
    </style:style>
    <style:style style:name="Table4" style:family="table">
      <style:table-properties style:width="6.7736in" fo:margin-left="0in" table:align="left"/>
    </style:style>
    <style:style style:name="TableRow7" style:family="table-row">
      <style:table-row-properties style:min-row-height="1.3451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1.345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1.345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1.345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1.345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立樟樹國際實創高級中等學校</text:p>
      <text:p text:style-name="P2"><text:span text:style-name="T3">107學年度免試入學單獨招生簡章索取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校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簡章數量</text:p>
          </table:table-cell>
          <table:table-cell table:style-name="TableCell15">
            <text:p text:style-name="P16"><text:s text:c="29"/>份</text:p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寄送地址</text:p>
          </table:table-cell>
          <table:table-cell table:style-name="TableCell30">
            <text:p text:style-name="P31"/>
          </table:table-cell>
        </table:table-row>
      </table:table>
      <text:p text:style-name="內文"><text:span text:style-name="T32">請將此表連同</text:span><text:span text:style-name="T33">足額</text:span><text:span text:style-name="T34">郵資</text:span><text:span text:style-name="T35">之A4</text:span><text:span text:style-name="T36">回郵</text:span><text:span text:style-name="T37">信封</text:span></text:p>
      <text:p text:style-name="內文"><text:span text:style-name="T38">寄至</text:span><text:span text:style-name="T39"><text:s/></text:span><text:span text:style-name="T40">新北市立樟樹國際實中 教務處實驗研究組</text:span><text:span text:style-name="T41"><text:s/></text:span></text:p>
      <text:p text:style-name="P42">地址：221 新北市汐止區樟樹二路135號</text:p>
      <text:p text:style-name="內文"><text:span text:style-name="T43">電話：(02)26430686#104 郭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JHS-AE1888</meta:initial-creator>
    <dc:creator>CTJHS-off109</dc:creator>
    <meta:creation-date>2018-02-08T08:34:00Z</meta:creation-date>
    <dc:date>2018-02-08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